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7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Сет електронских компоненти за склапање самосигурносног склопа “</text:span><text:span text:style-name="T17">ZZS-500</text:span><text:span text:style-name="T16">”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7">27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7">27.09</text:span><text:span text:style-name="T16"> до <text:s/>02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85035900844645515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6</meta:editing-cycles>
    <meta:print-date>2024-09-26T13:56:44.61</meta:print-date>
    <meta:creation-date>2023-02-02T10:19:00</meta:creation-date>
    <dc:date>2024-09-27T10:58:05.26</dc:date>
    <meta:editing-duration>PT10H18M47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2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